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22cm" fo:margin-left="-1.279cm" table:align="left" style:writing-mode="lr-tb"/>
    </style:style>
    <style:style style:name="Tabela1.A" style:family="table-column">
      <style:table-column-properties style:column-width="5.463cm"/>
    </style:style>
    <style:style style:name="Tabela1.B" style:family="table-column">
      <style:table-column-properties style:column-width="1.113cm"/>
    </style:style>
    <style:style style:name="Tabela1.H" style:family="table-column">
      <style:table-column-properties style:column-width="1.083cm"/>
    </style:style>
    <style:style style:name="Tabela1.M" style:family="table-column">
      <style:table-column-properties style:column-width="1.147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822cm" fo:margin-left="-1.279cm" table:align="left" style:writing-mode="lr-tb"/>
    </style:style>
    <style:style style:name="Tabela2.A" style:family="table-column">
      <style:table-column-properties style:column-width="5.461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6.659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822cm" fo:margin-left="-1.279cm" table:align="left" style:writing-mode="lr-tb"/>
    </style:style>
    <style:style style:name="Tabela3.A" style:family="table-column">
      <style:table-column-properties style:column-width="12.164cm"/>
    </style:style>
    <style:style style:name="Tabela3.B" style:family="table-column">
      <style:table-column-properties style:column-width="6.659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1cm" table:align="margins" style:writing-mode="lr-tb"/>
    </style:style>
    <style:style style:name="Tabela4.A" style:family="table-column">
      <style:table-column-properties style:column-width="2.321cm" style:rel-column-width="8353*"/>
    </style:style>
    <style:style style:name="Tabela4.B" style:family="table-column">
      <style:table-column-properties style:column-width="7.87cm" style:rel-column-width="28324*"/>
    </style:style>
    <style:style style:name="Tabela4.C" style:family="table-column">
      <style:table-column-properties style:column-width="8.019cm" style:rel-column-width="28858*"/>
    </style:style>
    <style:style style:name="Tabela4.1" style:family="table-row">
      <style:table-row-properties style:min-row-height="0.443cm" fo:keep-together="auto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774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339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776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124cm" fo:margin-left="-0.519cm" table:align="left" style:writing-mode="lr-tb"/>
    </style:style>
    <style:style style:name="Tabela5.A" style:family="table-column">
      <style:table-column-properties style:column-width="2.699cm"/>
    </style:style>
    <style:style style:name="Tabela5.B" style:family="table-column">
      <style:table-column-properties style:column-width="9.287cm"/>
    </style:style>
    <style:style style:name="Tabela5.C" style:family="table-column">
      <style:table-column-properties style:column-width="6.138cm"/>
    </style:style>
    <style:style style:name="Tabela5.1" style:family="table-row">
      <style:table-row-properties style:min-row-height="0.77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1.134cm" fo:keep-together="auto"/>
    </style:style>
    <style:style style:name="Tabela6" style:family="table">
      <style:table-properties style:width="18.711cm" table:align="margins" style:writing-mode="lr-tb"/>
    </style:style>
    <style:style style:name="Tabela6.A" style:family="table-column">
      <style:table-column-properties style:column-width="18.711cm" style:rel-column-width="65535*"/>
    </style:style>
    <style:style style:name="Tabela6.1" style:family="table-row">
      <style:table-row-properties style:min-row-height="0.57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87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3a406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200%" style:text-autospace="none" style:snap-to-layout-grid="false"/>
      <style:text-properties style:font-name="Calibri" fo:font-size="9pt" fo:font-weight="bold" officeooo:paragraph-rsid="0013a406" style:font-size-asian="9pt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line-height="150%" style:text-autospace="none" style:snap-to-layout-grid="false"/>
      <style:text-properties style:font-name="Calibri" fo:font-size="9pt" fo:font-weight="bold" officeooo:paragraph-rsid="0013a406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fo:font-size="9pt" fo:font-weight="bold" officeooo:paragraph-rsid="0013a406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Calibri" fo:font-size="9pt" fo:font-weight="bold" officeooo:paragraph-rsid="0013a406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text-properties style:font-name="Calibri" fo:font-size="9pt" fo:font-weight="bold" officeooo:paragraph-rsid="0013a406" style:font-size-asian="9pt" style:font-weight-asian="bold" style:font-size-complex="9pt"/>
    </style:style>
    <style:style style:name="P8" style:family="paragraph" style:parent-style-name="Standard">
      <style:paragraph-properties fo:line-height="150%" style:text-autospace="none" style:snap-to-layout-grid="false"/>
      <style:text-properties style:font-name="Calibri" fo:font-size="9pt" officeooo:paragraph-rsid="0013a406" style:font-size-asian="9pt" style:font-name-complex="Arial1" style:font-size-complex="9pt" style:font-weight-complex="bold"/>
    </style:style>
    <style:style style:name="P9" style:family="paragraph" style:parent-style-name="Standard">
      <style:paragraph-properties style:text-autospace="none" style:snap-to-layout-grid="false"/>
      <style:text-properties style:font-name="Calibri" fo:font-size="9pt" style:font-size-asian="9pt" style:font-name-complex="Arial1" style:font-size-complex="9pt" style:font-weight-complex="bold"/>
    </style:style>
    <style:style style:name="P10" style:family="paragraph" style:parent-style-name="Standard">
      <style:paragraph-properties style:text-autospace="none" style:snap-to-layout-grid="false"/>
      <style:text-properties style:font-name="Calibri" fo:font-size="9pt" officeooo:paragraph-rsid="0013a406" style:font-size-asian="9pt" style:font-name-complex="Arial1" style:font-size-complex="9pt" style:font-weight-complex="bold"/>
    </style:style>
    <style:style style:name="P11" style:family="paragraph" style:parent-style-name="Standard">
      <style:paragraph-properties style:text-autospace="none"/>
      <style:text-properties style:font-name="Calibri" fo:font-size="9pt" officeooo:paragraph-rsid="0013a406" style:font-size-asian="9pt" style:font-name-complex="Arial1" style:font-size-complex="9pt" style:font-weight-complex="bold"/>
    </style:style>
    <style:style style:name="P12" style:family="paragraph" style:parent-style-name="Standard">
      <style:paragraph-properties fo:line-height="200%" style:text-autospace="none" style:snap-to-layout-grid="false"/>
      <style:text-properties style:font-name="Calibri" fo:font-size="9pt" officeooo:paragraph-rsid="0013a406" style:font-size-asian="9pt" style:font-name-complex="Arial1" style:font-size-complex="9pt" style:font-weight-complex="bold"/>
    </style:style>
    <style:style style:name="P13" style:family="paragraph" style:parent-style-name="Standard">
      <style:paragraph-properties style:text-autospace="none"/>
      <style:text-properties style:font-name="Calibri" fo:font-size="9pt" style:font-size-asian="9pt" style:font-name-complex="Arial1" style:font-size-complex="9pt"/>
    </style:style>
    <style:style style:name="P14" style:family="paragraph" style:parent-style-name="Standard">
      <style:paragraph-properties style:text-autospace="none" style:snap-to-layout-grid="false"/>
      <style:text-properties style:font-name="Calibri" fo:font-size="9pt" style:font-size-asian="9pt" style:font-name-complex="Arial1" style:font-size-complex="9pt"/>
    </style:style>
    <style:style style:name="P15" style:family="paragraph" style:parent-style-name="Standard">
      <style:text-properties style:font-name="Calibri" fo:font-size="9pt" officeooo:paragraph-rsid="0013a406" style:font-size-asian="9pt" style:font-size-complex="9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9pt" officeooo:paragraph-rsid="0013a406" style:font-size-asian="9pt" style:font-name-complex="TimesNewRomanPSMT" style:font-size-complex="9pt"/>
    </style:style>
    <style:style style:name="P17" style:family="paragraph" style:parent-style-name="Standard">
      <style:paragraph-properties style:text-autospace="none" style:snap-to-layout-grid="false"/>
      <style:text-properties style:font-name="Calibri" fo:font-size="9pt" officeooo:paragraph-rsid="0013a406" style:font-size-asian="9pt" style:font-name-complex="TimesNewRomanPSMT" style:font-size-complex="9pt"/>
    </style:style>
    <style:style style:name="P18" style:family="paragraph" style:parent-style-name="Standard">
      <style:paragraph-properties style:text-autospace="none"/>
      <style:text-properties style:font-name="Calibri" fo:font-size="9pt" officeooo:paragraph-rsid="0013a406" style:font-size-asian="9pt" style:font-name-complex="TimesNewRomanPSMT" style:font-size-complex="9pt"/>
    </style:style>
    <style:style style:name="P19" style:family="paragraph" style:parent-style-name="Standard">
      <style:text-properties style:font-name="Calibri" fo:font-size="11pt" officeooo:paragraph-rsid="0013a406" style:font-size-asian="11pt" style:font-size-complex="11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font-weight="bold" style:font-size-asian="11pt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font-weight="bold" officeooo:paragraph-rsid="0013a406" style:font-size-asian="11pt" style:font-weight-asian="bold" style:font-name-complex="Arial1" style:font-size-complex="9pt" style:font-weight-complex="bold"/>
    </style:style>
    <style:style style:name="P22" style:family="paragraph" style:parent-style-name="Standard">
      <style:paragraph-properties fo:line-height="150%"/>
      <style:text-properties officeooo:paragraph-rsid="0013a406"/>
    </style:style>
    <style:style style:name="P23" style:family="paragraph" style:parent-style-name="Standard">
      <style:text-properties fo:font-size="8pt" officeooo:paragraph-rsid="0013a406" style:font-size-asian="8pt" style:font-size-complex="8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style:text-autospace="none" style:snap-to-layout-grid="false"/>
    </style:style>
    <style:style style:name="P26" style:family="paragraph" style:parent-style-name="Standard">
      <style:paragraph-properties style:text-autospace="none" style:snap-to-layout-grid="false"/>
      <style:text-properties officeooo:paragraph-rsid="0013a406"/>
    </style:style>
    <style:style style:name="P27" style:family="paragraph" style:parent-style-name="Standard">
      <style:paragraph-properties fo:margin-left="0cm" fo:margin-right="-0.9cm" fo:margin-top="0.212cm" fo:margin-bottom="0cm" style:contextual-spacing="false" fo:orphans="2" fo:widows="2" fo:text-indent="0cm" style:auto-text-indent="false" style:text-autospace="none" style:writing-mode="lr-tb"/>
      <style:text-properties style:font-name="Calibri" fo:font-size="9pt" officeooo:paragraph-rsid="0013a406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1.125cm" fo:line-height="150%" fo:text-indent="0cm" style:auto-text-indent="false" style:text-autospace="none" style:snap-to-layout-grid="false"/>
      <style:text-properties style:font-name="Calibri" fo:font-size="9pt" officeooo:paragraph-rsid="0013a406" style:font-size-asian="9pt" style:font-name-complex="Arial1" style:font-size-complex="9pt" style:font-weight-complex="bold"/>
    </style:style>
    <style:style style:name="P29" style:family="paragraph" style:parent-style-name="Standard">
      <style:paragraph-properties fo:margin-left="0.953cm" fo:margin-right="0cm" fo:line-height="15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0.953cm"/>
          <style:tab-stop style:position="11.43cm"/>
        </style:tab-stops>
      </style:paragraph-properties>
      <style:text-properties officeooo:paragraph-rsid="0013a406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fo:break-before="auto" fo:break-after="auto"/>
      <style:text-properties fo:color="#000000" loext:opacity="100%" style:font-name="Calibri" fo:font-size="9pt" fo:font-weight="normal" officeooo:paragraph-rsid="0013a406" style:font-size-asian="9pt" style:font-weight-asian="normal" style:font-name-complex="Arial1" style:font-size-complex="9pt" style:font-weight-complex="normal"/>
    </style:style>
    <style:style style:name="P31" style:family="paragraph" style:parent-style-name="Standard">
      <style:paragraph-properties fo:margin-left="-1.27cm" fo:margin-right="-0.91cm" fo:text-indent="0cm" style:auto-text-indent="false" style:text-autospace="none"/>
      <style:text-properties style:font-name="Calibri" fo:font-size="9pt" fo:language="zxx" fo:country="none" officeooo:paragraph-rsid="0013a406" style:font-size-asian="9pt" style:language-asian="zxx" style:country-asian="none" style:font-name-complex="Arial1" style:font-size-complex="9pt"/>
    </style:style>
    <style:style style:name="P32" style:family="paragraph" style:parent-style-name="Standard" style:master-page-name="">
      <style:paragraph-properties fo:margin-left="0.101cm" fo:margin-right="-0.9cm" fo:margin-top="0.212cm" fo:margin-bottom="0cm" style:contextual-spacing="false" fo:orphans="2" fo:widows="2" fo:text-indent="0cm" style:auto-text-indent="false" style:page-number="auto" style:text-autospace="none" style:writing-mode="lr-tb"/>
      <style:text-properties style:font-name="Calibri" fo:font-size="9pt" officeooo:paragraph-rsid="0013a406" style:font-size-asian="9pt" style:font-name-complex="Arial1" style:font-size-complex="9pt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snap-to-layout-grid="false"/>
      <style:text-properties style:font-name="Calibri" fo:font-size="11pt" fo:font-weight="bold" style:font-size-asian="11pt" style:font-weight-asian="bold" style:font-name-complex="Arial1" style:font-size-complex="9pt" style:font-weight-complex="bold"/>
    </style:style>
    <style:style style:name="P34" style:family="paragraph" style:parent-style-name="Title">
      <style:text-properties style:font-name="Calibri" fo:font-size="14pt" officeooo:paragraph-rsid="0013a406" style:font-size-asian="14pt" style:font-size-complex="14pt"/>
    </style:style>
    <style:style style:name="P35" style:family="paragraph" style:parent-style-name="Title">
      <style:text-properties officeooo:paragraph-rsid="0013a406"/>
    </style:style>
    <style:style style:name="P36" style:family="paragraph" style:parent-style-name="Title">
      <style:paragraph-properties fo:margin-left="0cm" fo:margin-right="-0.914cm" fo:text-align="start" style:justify-single-word="false" fo:text-indent="0cm" style:auto-text-indent="false"/>
      <style:text-properties style:font-name="Calibri" fo:font-size="9pt" fo:font-weight="normal" officeooo:paragraph-rsid="0013a406" style:font-size-asian="9pt" style:font-weight-asian="normal" style:font-size-complex="9pt"/>
    </style:style>
    <style:style style:name="P37" style:family="paragraph" style:parent-style-name="Title" style:master-page-name="">
      <style:paragraph-properties style:page-number="auto"/>
      <style:text-properties style:font-name="Calibri" fo:font-size="14pt" officeooo:paragraph-rsid="0013a406" style:font-size-asian="14pt" style:font-size-complex="14pt"/>
    </style:style>
    <style:style style:name="P38" style:family="paragraph" style:parent-style-name="Subtitle">
      <style:text-properties style:font-name="Calibri" fo:font-size="14pt" officeooo:paragraph-rsid="0013a406" style:font-size-asian="14pt" style:font-size-complex="14pt"/>
    </style:style>
    <style:style style:name="P39" style:family="paragraph" style:parent-style-name="Default" style:list-style-name="WW8Num14">
      <style:paragraph-properties fo:margin-left="0cm" fo:margin-right="0cm" fo:margin-top="0cm" fo:margin-bottom="0.069cm" style:contextual-spacing="false" fo:text-indent="0cm" style:auto-text-indent="false"/>
      <style:text-properties style:text-line-through-style="none" style:text-line-through-type="none" fo:font-size="9pt" style:text-underline-style="none" fo:font-weight="normal" officeooo:paragraph-rsid="0013a406" style:font-size-asian="9pt" style:font-weight-asian="normal" style:font-size-complex="9pt"/>
    </style:style>
    <style:style style:name="P40" style:family="paragraph" style:parent-style-name="Default" style:list-style-name="WW8Num14">
      <style:paragraph-properties fo:margin-left="0cm" fo:margin-right="0cm" fo:margin-top="0cm" fo:margin-bottom="0cm" style:contextual-spacing="false" fo:line-height="100%" fo:text-indent="0cm" style:auto-text-indent="false" style:text-autospace="none" style:snap-to-layout-grid="false">
        <style:tab-stops>
          <style:tab-stop style:position="0.445cm"/>
        </style:tab-stops>
      </style:paragraph-properties>
      <style:text-properties style:text-line-through-style="none" style:text-line-through-type="none" style:font-name="Calibri" fo:font-size="9pt" style:text-underline-style="none" fo:font-weight="normal" officeooo:paragraph-rsid="0013a406" style:font-size-asian="9pt" style:font-weight-asian="normal" style:font-name-complex="Arial1" style:font-size-complex="9pt"/>
    </style:style>
    <style:style style:name="P41" style:family="paragraph" style:parent-style-name="Heading_20_3">
      <style:paragraph-properties fo:margin-left="-1.251cm" fo:margin-right="0cm" fo:text-indent="-0.25cm" style:auto-text-indent="false"/>
      <style:text-properties style:font-name="Calibri" fo:font-size="9pt" officeooo:paragraph-rsid="0013a406" style:font-size-asian="9pt" style:font-name-complex="Arial1" style:font-size-complex="9pt"/>
    </style:style>
    <style:style style:name="P42" style:family="paragraph" style:parent-style-name="Heading_20_3">
      <style:paragraph-properties fo:margin-left="-1.251cm" fo:margin-right="0cm" fo:text-align="center" style:justify-single-word="false" fo:text-indent="-0.25cm" style:auto-text-indent="false"/>
      <style:text-properties style:font-name="Calibri" fo:font-size="9pt" officeooo:paragraph-rsid="0013a406" style:font-size-asian="9pt" style:font-name-complex="Arial1" style:font-size-complex="9pt"/>
    </style:style>
    <style:style style:name="P43" style:family="paragraph" style:parent-style-name="Standard" style:list-style-name="WW8Num14">
      <style:paragraph-properties fo:margin-left="0.445cm" fo:margin-right="0cm" fo:text-indent="-0.445cm" style:auto-text-indent="false" style:text-autospace="none" style:snap-to-layout-grid="false">
        <style:tab-stops>
          <style:tab-stop style:position="0.445cm"/>
        </style:tab-stops>
      </style:paragraph-properties>
      <style:text-properties style:font-name="Calibri" fo:font-size="9pt" style:font-size-asian="9pt" style:font-name-complex="Arial1" style:font-size-complex="9pt"/>
    </style:style>
    <style:style style:name="P44" style:family="paragraph" style:parent-style-name="Standard" style:list-style-name="WW8Num14">
      <style:paragraph-properties fo:margin-left="0.445cm" fo:margin-right="0cm" fo:text-indent="-0.445cm" style:auto-text-indent="false" style:text-autospace="none">
        <style:tab-stops>
          <style:tab-stop style:position="0.445cm"/>
        </style:tab-stops>
      </style:paragraph-properties>
      <style:text-properties fo:color="#c9211e" loext:opacity="100%" style:text-line-through-style="solid" style:text-line-through-type="single" style:font-name="Calibri" fo:font-size="9pt" style:font-size-asian="9pt" style:font-name-complex="Arial1" style:font-size-complex="9pt"/>
    </style:style>
    <style:style style:name="P45" style:family="paragraph" style:parent-style-name="Standard" style:list-style-name="WW8Num14">
      <style:paragraph-properties fo:margin-left="0.445cm" fo:margin-right="0cm" fo:margin-top="0cm" fo:margin-bottom="0cm" style:contextual-spacing="false" fo:line-height="100%" fo:text-indent="-0.445cm" style:auto-text-indent="false" style:text-autospace="none" style:snap-to-layout-grid="false">
        <style:tab-stops>
          <style:tab-stop style:position="0.445cm"/>
        </style:tab-stops>
      </style:paragraph-properties>
      <style:text-properties fo:font-size="9pt" fo:font-weight="bold" officeooo:paragraph-rsid="0013a406" style:font-size-asian="9pt" style:font-weight-asian="bold" style:font-size-complex="9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9pt"/>
    </style:style>
    <style:style style:name="T3" style:family="text">
      <style:text-properties style:font-name="Calibri" fo:font-size="11pt" fo:font-weight="bold" style:font-size-asian="11pt" style:font-weight-asian="bold" style:font-name-complex="Arial1" style:font-size-complex="9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name-complex="Arial1" style:font-size-complex="9pt"/>
    </style:style>
    <style:style style:name="T5" style:family="text">
      <style:text-properties style:font-name="Calibri" fo:font-size="10pt" fo:font-weight="bold" style:font-size-asian="10pt" style:font-weight-asian="bold" style:font-name-complex="Arial1" style:font-size-complex="9pt" style:font-weight-complex="bold"/>
    </style:style>
    <style:style style:name="T6" style:family="text">
      <style:text-properties style:font-name="Calibri" fo:font-size="10pt" style:font-size-asian="10pt" style:font-name-complex="Arial1" style:font-size-complex="9pt"/>
    </style:style>
    <style:style style:name="T7" style:family="text">
      <style:text-properties style:font-name="Calibri" fo:font-size="10pt" style:font-size-asian="10pt" style:font-name-complex="Arial1" style:font-size-complex="9pt" style:font-weight-complex="bold"/>
    </style:style>
    <style:style style:name="T8" style:family="text">
      <style:text-properties style:font-name="Calibri" fo:font-size="9pt" style:font-size-asian="9pt" style:font-name-complex="Arial1" style:font-size-complex="9pt"/>
    </style:style>
    <style:style style:name="T9" style:family="text">
      <style:text-properties style:font-name="Calibri" fo:font-size="9pt" style:font-size-asian="9pt" style:font-name-complex="Arial1" style:font-size-complex="9pt" style:font-weight-complex="bold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font-size="9pt" style:font-size-asian="9pt" style:font-name-complex="Calibri" style:font-size-complex="9pt"/>
    </style:style>
    <style:style style:name="T12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3" style:family="text">
      <style:text-properties style:font-name="Arial1" fo:font-size="14pt" fo:font-style="italic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Symbol" fo:font-size="9pt" style:font-size-asian="9pt" style:font-size-complex="9pt" style:font-weight-complex="bold"/>
    </style:style>
    <style:style style:name="T16" style:family="text">
      <style:text-properties style:font-name="Symbol" fo:font-size="9pt" style:font-size-asian="9pt" style:font-name-complex="Arial1" style:font-size-complex="9pt" style:font-weight-complex="bold"/>
    </style:style>
    <style:style style:name="T17" style:family="text">
      <style:text-properties officeooo:rsid="0013a406"/>
    </style:style>
    <style:style style:name="T18" style:family="text">
      <style:text-properties officeooo:rsid="0014a5d8"/>
    </style:style>
    <style:style style:name="T19" style:family="text">
      <style:text-properties officeooo:rsid="0016a133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Wniosek o przyjęcie dziecka</text:p>
      <text:p text:style-name="P35"><text:span text:style-name="T1"><text:s/>do oddziału przedszkolnego </text:span><text:span text:style-name="T14">2,5-3-latków / 4-5-latków / 6-latków</text:span><text:span text:style-name="T13">*</text:span></text:p>
      <text:p text:style-name="P34">przy Szkole Podstawowej <text:s/>im. Św. Jana Pawła II w Nożynie</text:p>
      <text:p text:style-name="P34">na rok szkolny 202<text:span text:style-name="T19">2</text:span>- 202<text:span text:style-name="T19">3</text:span></text:p>
      <text:p text:style-name="P38"/>
      <text:p text:style-name="P36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column table:style-name="Tabela1.B" table:number-columns-repeated="4"/>
        <table:table-column table:style-name="Tabela1.M"/>
        <table:table-row table:style-name="Tabela1.1">
          <table:table-cell table:style-name="Tabela1.A1" table:number-columns-spanned="13" office:value-type="string">
            <text:p text:style-name="P1"><text:span text:style-name="T3">I. DANE OSOBOWE DZIECKA</text:span><text:span text:style-name="T4"> (dane wypełnić WIELKIMI LITERA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8">imię</text:p>
          </table:table-cell>
          <table:table-cell table:style-name="Tabela1.B6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8">nazwisko</text:p>
          </table:table-cell>
          <table:table-cell table:style-name="Tabela1.B6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8">Data i miejsce urodzenia</text:p>
          </table:table-cell>
          <table:table-cell table:style-name="Tabela1.B6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8">PESEL</text:p>
          </table:table-cell>
          <table:table-cell table:style-name="Tabela1.L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H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M5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10">seria i numer paszportu</text:p>
            <text:p text:style-name="P11">(w przypadku braku nr PESEL)</text:p>
          </table:table-cell>
          <table:table-cell table:style-name="Tabela1.B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9"><text:span text:style-name="T2">II. </text:span><text:span text:style-name="T3">DANE OSOBOWE RODZICÓW / OPIEKUNÓW PRAWNYCH</text:span></text:p>
          </table:table-cell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5"/>
          </table:table-cell>
          <table:table-cell table:style-name="Tabela2.B2" office:value-type="string">
            <text:p text:style-name="P5">Matka / opiekun prawny</text:p>
          </table:table-cell>
          <table:table-cell table:style-name="Tabela2.C2" office:value-type="string">
            <text:p text:style-name="P5">Ojciec / opiekun prawny</text:p>
          </table:table-cell>
        </table:table-row>
        <table:table-row table:style-name="Tabela2.1">
          <table:table-cell table:style-name="Tabela2.A11" office:value-type="string">
            <text:p text:style-name="P8">imię </text:p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4"/>
          </table:table-cell>
        </table:table-row>
        <table:table-row table:style-name="Tabela2.1">
          <table:table-cell table:style-name="Tabela2.A11" office:value-type="string">
            <text:p text:style-name="P8">nazwisko</text:p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4"/>
          </table:table-cell>
        </table:table-row>
        <table:table-row table:style-name="Tabela2.1">
          <table:table-cell table:style-name="Tabela2.A5" table:number-columns-spanned="3" office:value-type="string">
            <text:p text:style-name="P5"><text:s text:c="52"/>Adres zamieszkania Rodziców (opiekunów prawnych) i dziecka</text:p>
          </table:table-cell>
          <table:covered-table-cell/>
          <table:covered-table-cell/>
        </table:table-row>
        <table:table-row table:style-name="Tabela2.1">
          <table:table-cell table:style-name="Tabela2.A11" office:value-type="string">
            <text:p text:style-name="P8">miejscowość z kodem</text:p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4"/>
          </table:table-cell>
        </table:table-row>
        <table:table-row table:style-name="Tabela2.1">
          <table:table-cell table:style-name="Tabela2.A11" office:value-type="string">
            <text:p text:style-name="P8">ulica, nr domu i mieszkania</text:p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4"/>
          </table:table-cell>
        </table:table-row>
        <table:table-row table:style-name="Tabela2.1">
          <table:table-cell table:style-name="Tabela2.A8" office:value-type="string">
            <text:p text:style-name="P5"/>
          </table:table-cell>
          <table:table-cell table:style-name="Tabela2.B8" table:number-columns-spanned="2" office:value-type="string">
            <text:p text:style-name="P5">Dane kontaktowe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8">adres poczty elektronicznej (e-mail)</text:p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4"/>
          </table:table-cell>
        </table:table-row>
        <table:table-row table:style-name="Tabela2.1">
          <table:table-cell table:style-name="Tabela2.A11" office:value-type="string">
            <text:p text:style-name="P8">telefon komórkowy</text:p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4"/>
          </table:table-cell>
        </table:table-row>
        <table:table-row table:style-name="Tabela2.1">
          <table:table-cell table:style-name="Tabela2.A11" office:value-type="string">
            <text:p text:style-name="P8">telefon domowy</text:p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4"/>
          </table:table-cell>
        </table:table-row>
      </table:table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><text:span text:style-name="T2">III. </text:span><text:span text:style-name="T3">OŚWIADCZENIE RODZICÓW / OPIEKUNÓW PRAWNYCH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8">Wyrażam zgodę na publikację imienia i nazwiska oraz zdjęć mojego dziecka na stronie internetowej szkoły <text:a xlink:type="simple" xlink:href="https://spnozyno.czarnadabrowka.com.pl/" text:style-name="Internet_20_link" text:visited-style-name="Visited_20_Internet_20_Link">https://spnozyno.czarnadabrowka.com.pl/</text:a> oraz w innych materiałach promujących szkołe</text:p>
          </table:table-cell>
          <table:table-cell table:style-name="Tabela3.B2" office:value-type="string">
            <text:p text:style-name="P5">Tak <text:s text:c="21"/>Nie</text:p>
          </table:table-cell>
        </table:table-row>
        <table:table-row table:style-name="Tabela3.1">
          <table:table-cell table:style-name="Tabela3.A5" office:value-type="string">
            <text:p text:style-name="P12">Akceptuję statut szkoły, obowiązujące w niej procedury i regulaminy</text:p>
          </table:table-cell>
          <table:table-cell table:style-name="Tabela3.B5" office:value-type="string">
            <text:p text:style-name="P5">Tak <text:s text:c="21"/>Nie</text:p>
          </table:table-cell>
        </table:table-row>
        <table:table-row table:style-name="Tabela3.1">
          <table:table-cell table:style-name="Tabela3.A5" office:value-type="string">
            <text:p text:style-name="P12">Wyrażam zgodę na udzielanie mojemu dziecku pierwszej pomocy przedmedycznej</text:p>
          </table:table-cell>
          <table:table-cell table:style-name="Tabela3.B5" office:value-type="string">
            <text:p text:style-name="P5">Tak <text:s text:c="21"/>Nie</text:p>
          </table:table-cell>
        </table:table-row>
        <table:table-row table:style-name="Tabela3.1">
          <table:table-cell table:style-name="Tabela3.A5" office:value-type="string">
            <text:p text:style-name="P12">Czy dziecko jest uczulone?</text:p>
          </table:table-cell>
          <table:table-cell table:style-name="Tabela3.B5" office:value-type="string">
            <text:p text:style-name="P5">Tak <text:s text:c="21"/>Nie</text:p>
          </table:table-cell>
        </table:table-row>
      </table:table>
      <text:p text:style-name="P23"/>
      <text:p text:style-name="P23"/>
      <text:p text:style-name="P23">*Niepotrzebne skreślić</text:p>
      <text:p text:style-name="P19"><draw:frame draw:style-name="fr2" draw:name="Ramka1" text:anchor-type="paragraph" svg:y="0.116cm" svg:width="18.21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table:number-columns-spanned="3" office:value-type="string"><text:p text:style-name="P33"><text:span text:style-name="T18">I</text:span>V. INNE INFORMACJE I DANE O DZIECKU</text:p></table:table-cell><table:covered-table-cell/><table:covered-table-cell/></table:table-row><table:table-row table:style-name="Tabela4.2"><table:table-cell table:style-name="Tabela4.A2" table:number-columns-spanned="2" office:value-type="string"><text:p text:style-name="P25"><text:span text:style-name="T5">Kryteria podstawowe </text:span><text:span text:style-name="T7">(przy ka</text:span><text:span text:style-name="T6">ż</text:span><text:span text:style-name="T7">dym kryterium prosz</text:span><text:span text:style-name="T6">ę </text:span><text:span text:style-name="T7">zaznaczy</text:span><text:span text:style-name="T6">ć </text:span><text:span text:style-name="T7">właściwy kwadrat)</text:span></text:p></table:table-cell><table:covered-table-cell/><table:table-cell table:style-name="Tabela4.C9" office:value-type="string"><text:p text:style-name="P20">DOŁĄCZONE DOKUMENTY</text:p></table:table-cell></table:table-row><table:table-row table:style-name="Tabela4.3"><table:table-cell table:style-name="Tabela4.A9" office:value-type="string"><text:p text:style-name="P25"><text:span text:style-name="T15"><text:s/></text:span><text:span text:style-name="T9"> <text:s/>TAK</text:span></text:p><text:p text:style-name="P25"><text:span text:style-name="T16"><text:s/></text:span><text:span text:style-name="T9"> <text:s/>NIE</text:span></text:p></table:table-cell><table:table-cell table:style-name="Tabela4.B9" office:value-type="string"><text:p text:style-name="P25"><text:span text:style-name="T8">dziecko z rodziny wielodzietnej </text:span><text:span text:style-name="T10">(co najmniej troje dzieci) </text:span></text:p></table:table-cell><table:table-cell table:style-name="Tabela4.C9" office:value-type="string"><text:p text:style-name="P14">oświadczenie </text:p><text:p text:style-name="P13"/></table:table-cell></table:table-row><table:table-row table:style-name="Tabela4.2"><table:table-cell table:style-name="Tabela4.A9" office:value-type="string"><text:p text:style-name="P25"><text:span text:style-name="T15"><text:s/></text:span><text:span text:style-name="T9"> <text:s/>TAK</text:span></text:p><text:p text:style-name="P25"><text:span text:style-name="T16"><text:s/></text:span><text:span text:style-name="T9"> <text:s/>NIE</text:span></text:p></table:table-cell><table:table-cell table:style-name="Tabela4.B9" office:value-type="string"><text:p text:style-name="P14">dziecko posiada orzeczenie o niepełnosprawności </text:p></table:table-cell><table:table-cell table:style-name="Tabela4.C9" office:value-type="string"><text:p text:style-name="P14">orzeczenia o potrzebie kształcenia specjalnego lub orzeczenie o niepełnosprawności</text:p></table:table-cell></table:table-row><table:table-row table:style-name="Tabela4.2"><table:table-cell table:style-name="Tabela4.A9" office:value-type="string"><text:p text:style-name="P25"><text:span text:style-name="T15"><text:s/></text:span><text:span text:style-name="T9"> <text:s/>TAK</text:span></text:p><text:p text:style-name="P25"><text:span text:style-name="T9"><text:s/></text:span><text:span text:style-name="T16"></text:span><text:span text:style-name="T9"> <text:s/>NIE</text:span></text:p></table:table-cell><table:table-cell table:style-name="Tabela4.B9" office:value-type="string"><text:p text:style-name="P14">dziecko matki lub ojca, posiadającego orzeczenie o niepełnosprawności </text:p></table:table-cell><table:table-cell table:style-name="Tabela4.C9" office:value-type="string"><text:p text:style-name="P14">orzeczenie o niepełnosprawności lub <text:line-break/>o stopniu niepełnosprawności jednego <text:line-break/>z rodziców kandydata</text:p></table:table-cell></table:table-row><table:table-row table:style-name="Tabela4.6"><table:table-cell table:style-name="Tabela4.A9" office:value-type="string"><text:p text:style-name="P25"><text:span text:style-name="T15"><text:s/></text:span><text:span text:style-name="T9"> <text:s/>TAK</text:span></text:p><text:p text:style-name="P25"><text:span text:style-name="T9"><text:s/></text:span><text:span text:style-name="T16"></text:span><text:span text:style-name="T9"> <text:s/>NIE</text:span></text:p></table:table-cell><table:table-cell table:style-name="Tabela4.B9" office:value-type="string"><text:p text:style-name="P14">dziecko obojga rodziców, posiadających orzeczenie o niepełnosprawności </text:p></table:table-cell><table:table-cell table:style-name="Tabela4.C9" office:value-type="string"><text:p text:style-name="P14">orzeczenie o niepełnosprawności lub <text:line-break/>o stopniu niepełnosprawności obojga <text:line-break/>rodziców kandydata</text:p></table:table-cell></table:table-row><table:table-row table:style-name="Tabela4.2"><table:table-cell table:style-name="Tabela4.A9" office:value-type="string"><text:p text:style-name="P25"><text:span text:style-name="T15"><text:s/></text:span><text:span text:style-name="T9"> <text:s/>TAK</text:span></text:p><text:p text:style-name="P25"><text:span text:style-name="T9"><text:s/></text:span><text:span text:style-name="T16"></text:span><text:span text:style-name="T9"> <text:s/>NIE</text:span></text:p></table:table-cell><table:table-cell table:style-name="Tabela4.B9" office:value-type="string"><text:p text:style-name="P14">dziecko, którego rodzeństwo posiada orzeczenie o niepełnosprawności </text:p></table:table-cell><table:table-cell table:style-name="Tabela4.C9" office:value-type="string"><text:p text:style-name="P14">orzeczenie o niepełnosprawności lub <text:line-break/>o stopniu niepełnosprawności rodzeństwa kandydata</text:p></table:table-cell></table:table-row><table:table-row table:style-name="Tabela4.2"><table:table-cell table:style-name="Tabela4.A9" office:value-type="string"><text:p text:style-name="P25"><text:span text:style-name="T15"><text:s/></text:span><text:span text:style-name="T9"> <text:s/>TAK</text:span></text:p><text:p text:style-name="P25"><text:span text:style-name="T9"><text:s/></text:span><text:span text:style-name="T16"></text:span><text:span text:style-name="T9"> <text:s/>NIE</text:span></text:p></table:table-cell><table:table-cell table:style-name="Tabela4.B9" office:value-type="string"><text:p text:style-name="P14">dziecko samotnie wychowywane przez matkę lub ojca</text:p></table:table-cell><table:table-cell table:style-name="Tabela4.C9" office:value-type="string"><text:p text:style-name="P25"><text:span text:style-name="T11">prawomocny wyrok sądu rodzinnego orzekający rozwód lub separację lub akt zgonu </text:span><text:span text:style-name="T12">oraz</text:span><text:span text:style-name="T11"> oświadczenie</text:span></text:p><text:p text:style-name="P24"><text:span text:style-name="T11">o samotnym wychowywaniu dziecka </text:span><text:span text:style-name="T12">oraz</text:span><text:span text:style-name="T11"> niewychowywaniu żadnego dziecka wspólnie z jego rodzicem,</text:span></text:p></table:table-cell></table:table-row><table:table-row table:style-name="Tabela4.2"><table:table-cell table:style-name="Tabela4.A9" office:value-type="string"><text:p text:style-name="P25"><text:span text:style-name="T15"><text:s/></text:span><text:span text:style-name="T9"> <text:s/>TAK</text:span></text:p><text:p text:style-name="P25"><text:span text:style-name="T9"><text:s/></text:span><text:span text:style-name="T16"></text:span><text:span text:style-name="T9"> NIE</text:span></text:p></table:table-cell><table:table-cell table:style-name="Tabela4.B9" office:value-type="string"><text:p text:style-name="P14">dziecko objęte pieczą zastępczą</text:p></table:table-cell><table:table-cell table:style-name="Tabela4.C9" office:value-type="string"><text:p text:style-name="P9">dokumenty poświadczające objęcie dziecka piecza zastępczą </text:p></table:table-cell></table:table-row></table:table></draw:text-box></draw:frame><text:soft-page-break/></text:p>
      <text:p text:style-name="P19"/>
      <text:p text:style-name="P19"/>
      <text:p text:style-name="P19"/>
      <text:p text:style-name="P19"/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26"><text:span text:style-name="T5">Kryteria dodatkowe </text:span><text:span text:style-name="T7">(przy ka</text:span><text:span text:style-name="T6">ż</text:span><text:span text:style-name="T7">dym kryterium prosz</text:span><text:span text:style-name="T6">ę </text:span><text:span text:style-name="T7">zaznaczy</text:span><text:span text:style-name="T6">ć </text:span><text:span text:style-name="T7">wła</text:span><text:span text:style-name="T6">ś</text:span><text:span text:style-name="T7">ciwy kwadrat)</text:span></text:p>
          </table:table-cell>
          <table:covered-table-cell/>
          <table:table-cell table:style-name="Tabela5.C1" office:value-type="string">
            <text:p text:style-name="P21">DOŁĄCZONE DOKUMENTY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5"><text:s/></text:span><text:span text:style-name="T9"> <text:s/>TAK</text:span></text:p>
            <text:p text:style-name="P26"><text:span text:style-name="T9"><text:s/></text:span><text:span text:style-name="T16"></text:span><text:span text:style-name="T9"> <text:s/>NIE</text:span></text:p>
          </table:table-cell>
          <table:table-cell table:style-name="Tabela5.A1" office:value-type="string">
            <text:p text:style-name="P16">obydwoje rodzice kandydata pracują, prowadzą działalność gospodarczą lub uczą się w trybie dziennym. Kryterium stosuje się również do rodzica pracującego/studiującego samotnie wychowującego kandydata</text:p>
          </table:table-cell>
          <table:table-cell table:style-name="Tabela5.C1" office:value-type="string">
            <text:p text:style-name="P17">zaświadczenie wydane przez pracodawcę / zaświadczenie z uczelni (szkoły) / </text:p>
            <text:p text:style-name="P18">zaświadczenie o wpisie do ewidencji o działalności gospodarczej,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5"><text:s/></text:span><text:span text:style-name="T9"> <text:s/>TAK</text:span></text:p>
            <text:p text:style-name="P26"><text:span text:style-name="T9"><text:s/></text:span><text:span text:style-name="T16"></text:span><text:span text:style-name="T9"> <text:s text:c="2"/>NIE</text:span></text:p>
          </table:table-cell>
          <table:table-cell table:style-name="Tabela5.A1" office:value-type="string">
            <text:p text:style-name="P17">rodzeństwo kandydata w roku szkolnym, na który prowadzona jest rekrutacja będzie uczęszczało do oddziału przedszkolnego w tej samej szkole podstawowej</text:p>
          </table:table-cell>
          <table:table-cell table:style-name="Tabela5.C1" office:value-type="string">
            <text:p text:style-name="P17">oświadczenie rodzica 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5"><text:s/></text:span><text:span text:style-name="T9"> <text:s/>TAK</text:span></text:p>
            <text:p text:style-name="P26"><text:span text:style-name="T9"><text:s/></text:span><text:span text:style-name="T16"></text:span><text:span text:style-name="T9"> <text:s text:c="2"/>NIE</text:span></text:p>
          </table:table-cell>
          <table:table-cell table:style-name="Tabela5.A1" office:value-type="string">
            <text:p text:style-name="P17">rodzeństwo kandydata uczęszcza do szkoły podstawowej, w której jest oddział przedszkolny kandydata </text:p>
          </table:table-cell>
          <table:table-cell table:style-name="Tabela5.C1" office:value-type="string">
            <text:p text:style-name="P17">oświadczenie rodzica </text:p>
          </table:table-cell>
        </table:table-row>
        <table:table-row table:style-name="Tabela5.5">
          <table:table-cell table:style-name="Tabela5.A1" office:value-type="string">
            <text:p text:style-name="P26"><text:span text:style-name="T15"><text:s/></text:span><text:span text:style-name="T9"> <text:s/>TAK</text:span></text:p>
            <text:p text:style-name="P26"><text:span text:style-name="T9"><text:s/></text:span><text:span text:style-name="T16"></text:span><text:span text:style-name="T9"> <text:s/>NIE</text:span></text:p>
          </table:table-cell>
          <table:table-cell table:style-name="Tabela5.A1" office:value-type="string">
            <text:p text:style-name="P17">co najmniej jedno z rodziców kandydata pracuje na terenie Gminy Czarna Dąbrówka</text:p>
          </table:table-cell>
          <table:table-cell table:style-name="Tabela5.C1" office:value-type="string">
            <text:p text:style-name="P17">zaświadczenie wydane przez pracodawcę, mającego siedzibę na terenie Gminy Czarna Dąbrówka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5"><text:s/></text:span><text:span text:style-name="T9"> <text:s/>TAK</text:span></text:p>
            <text:p text:style-name="P26"><text:span text:style-name="T9"><text:s/></text:span><text:span text:style-name="T16"></text:span><text:span text:style-name="T9"> <text:s text:c="2"/>NIE</text:span></text:p>
          </table:table-cell>
          <table:table-cell table:style-name="Tabela5.A1" office:value-type="string">
            <text:p text:style-name="P17">jedno z rodziców kandydata pracuje, prowadzi działalność gospodarczą lub uczy się w trybie dziennym</text:p>
          </table:table-cell>
          <table:table-cell table:style-name="Tabela5.C1" office:value-type="string">
            <text:p text:style-name="P17">zaświadczenie wydane przez pracodawcę <text:s/>lub <text:s/>zaświadczenie z uczelni (szkoły) lub</text:p>
            <text:p text:style-name="P18">zaświadczenie o wpisie do ewidencji o działalności gospodarczej,</text:p>
          </table:table-cell>
        </table:table-row>
      </table:table>
      <text:h text:style-name="P41" text:outline-level="3"><text:soft-page-break/><text:s/></text:h>
      <text:h text:style-name="P42" text:outline-level="3"><draw:frame draw:style-name="fr1" draw:name="Ramka3" text:anchor-type="paragraph" svg:width="18.711cm" draw:z-index="1"><draw:text-box fo:min-height="0.37cm"><table:table table:name="Tabela6" table:style-name="Tabela6"><table:table-column table:style-name="Tabela6.A"/><table:table-row table:style-name="Tabela6.1"><table:table-cell table:style-name="Tabela6.A1" office:value-type="string"><text:p text:style-name="P2"><text:span text:style-name="T3">V. Oświadczenia dotycz</text:span><text:span text:style-name="T2">ą</text:span><text:span text:style-name="T3">ce tre</text:span><text:span text:style-name="T2">ś</text:span><text:span text:style-name="T3">ci wniosku i ochrony danych osobowych</text:span></text:p></table:table-cell></table:table-row><table:table-row table:style-name="Tabela6.2"><table:table-cell table:style-name="Tabela6.A2" office:value-type="string"><text:list xml:id="list3090176932" text:style-name="WW8Num14"><text:list-item><text:p text:style-name="P43">Uprzedzeni o odpowiedzialności karnej z art. 233 k.k. oświadczamy, że podane powyżej dane są zgodne ze stanem faktycznym (za podanie nieprawdziwych danych mogą być wyciągnięte odpowiednie konsekwencje włącznie ze skreśleniem dziecka z listy przedszkolaków).</text:p></text:list-item><text:list-item><text:p text:style-name="P45">Ogólna informacja dotycząca przetwarzania danych osobowych </text:p><text:p text:style-name="P39">1. Administratorem danych osobowych jest Szkoła Podstawowa im. Św. Jana Pawła II w Nożynie z siedzibą w Nożynie 40, 77-116 Czarna Dąbrówka. </text:p><text:p text:style-name="P39">2. Inspektorem Ochrony Danych jest Paweł Kamiński, z którym można kontaktować się e-mailowo: iod@czarnadabrowka.pl. </text:p><text:p text:style-name="P39">3. Administrator danych przetwarza dane osobowe w celu realizacji obowiązków wynikających z ustawy z dnia 14 grudnia 2016 r. - Prawo oświatowe (t.j. Dz. U. z 2020 r. poz. 910 z późn. zm.) oraz ustawy z dnia 8 marca 1990 r. o samorządzie gminnym (t.j. Dz. U. z 2020 r. poz. 713 z późn. zm.) oraz innych przepisów prawa określonych w Statucie jednostki. Administrator może przetwarzać dane osobowe również w celu realizacji postanowień umowy, wynikających z przepisów prawa obowiązków ustawowych, jak również w celach promocyjnych i informacyjnych działalności jednostki. </text:p><text:p text:style-name="P39">4. Dane osobowe mogą być powierzane do przetwarzania odbiorcom danych na podstawie stosownych umów podpisanych przez Administratora Danych w związku z prawidłową realizacją zadań. </text:p><text:p text:style-name="P39">5. Podstawą przetwarzania danych osobowych jest art. 6 ust. 1 lit a), b) i c) oraz art. 9 ust. 2 lit b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p><text:p text:style-name="P39">6. Podanie danych osobowych jest wymogiem ustawowym, wynikającym z obowiązku szkolnego, i osoba, której dane dotyczą, jest zobowiązana do ich podania. Odmowa podania danych osobowych skutkować będzie konsekwencjami określonymi w ustawach wskazanych w pkt 3. Dane osobowe przetwarzane będą przez okres nauczania, wychowania i opieki dziecka oraz monitorowania jego sytuacji jako absolwenta, obowiązku archiwizowania dokumentacji i ewentualnych roszczeń. W przypadku realizacji umowy podanie danych jest osobowych jest dobrowolne, jednak ich podanie jest warunkiem przygotowania, zawarcia i realizacji/wykonania umowy. Natomiast w przypadku wizerunku Administrator przetwarza go na podstawie udzielonej zgody, która może zostać cofnięta w dowolnym momencie bez wpływu na zgodność z prawem przetwarzania, którego dokonano na podstawie zgody przed jej cofnięciem. </text:p><text:p text:style-name="P39">7. Osoby, których dane osobowe są przetwarzane, posiadają prawo dostępu do danych osobowych dotyczących ich osoby, ich sprostowania, usunięcia lub ograniczenia przetwarzania lub prawo do wniesienia sprzeciwu wobec przetwarzania. </text:p><text:p text:style-name="P39">8. Osoby, których dane osobowe są przetwarzane mają prawo wniesienia skargi do organu nadzorczego, tj. Prezesa Urzędu Ochrony Danych Osobowych. </text:p><text:p text:style-name="P40">9. Dane osobowe, które są przetwarzane przez Szkołę Podstawową w Nożynie nie będą podlegać zautomatyzowanemu podejmowaniu decyzji, w tym profilowaniu.</text:p><text:p text:style-name="P44"/></text:list-item></text:list></table:table-cell></table:table-row></table:table></draw:text-box></draw:frame></text:h>
      <text:h text:style-name="P42" text:outline-level="3"><text:s text:c="2"/>Data i podpis matki/prawnej opiekunki<text:tab/><text:tab/><text:tab/> Data i podpis ojca/prawnego opiekuna</text:h>
      <text:p text:style-name="P7"/>
      <text:p text:style-name="P7">………………………………………………………...………… <text:s text:c="9"/><text:tab/><text:tab/> <text:s text:c="2"/>…........................................................................</text:p>
      <text:p text:style-name="P7"/>
      <text:p text:style-name="P7"><text:s text:c="49"/></text:p>
      <text:p text:style-name="P30"/>
      <text:p text:style-name="P7"/>
      <text:p text:style-name="P7">_____________________________________________________________________________________________________</text:p>
      <text:p text:style-name="P7"><text:s text:c="46"/>Data przyjęcia wniosku: <text:s text:c="3"/><text:tab/><text:tab/><text:tab/>Godzina przyjęcia<text:tab/> <text:s text:c="19"/></text:p>
      <text:p text:style-name="P15"/>
      <text:p text:style-name="P7"><text:s text:c="8"/></text:p>
      <text:p text:style-name="P6"/>
      <text:p text:style-name="P31"><draw:connector text:anchor-type="char" draw:z-index="2" draw:name="Kształt1" draw:style-name="gr1" draw:text-style-name="P46" draw:type="line" svg:x1="-1.271cm" svg:y1="0.407cm" svg:x2="17.053cm" svg:y2="0.411cm" svg:d="M-1272 407l18325 4" svg:viewBox="0 0 18327 5"><text:p/></draw:connector></text:p>
      <text:p text:style-name="P32">Komisja Rekrutacyjna na posiedzeniu w dniu…………….......................……….. zakwalifikowała / nie zakwalifikowała* dziecko do oddziału przedszkolnego przy Szkole Podstawowej w Nożynie</text:p>
      <text:p text:style-name="P27">Komisja Rekrutacyjna na posiedzeniu w dniu…………………………...………….. przyjęła / nie przyjęła* dziecko do oddziału przedszkolnego przy Szkole Podstawowej w Noży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4:24:22.970000000</meta:creation-date>
    <dc:date>2022-02-07T12:54:24.257000000</dc:date>
    <meta:editing-duration>PT51M20S</meta:editing-duration>
    <meta:editing-cycles>4</meta:editing-cycles>
    <meta:generator>LibreOffice/7.0.2.2$Windows_X86_64 LibreOffice_project/8349ace3c3162073abd90d81fd06dcfb6b36b994</meta:generator>
    <meta:document-statistic meta:table-count="6" meta:image-count="0" meta:object-count="0" meta:page-count="3" meta:paragraph-count="111" meta:word-count="987" meta:character-count="7633" meta:non-whitespace-character-count="6399"/>
  </office:meta>
</office:document-meta>
</file>